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>
        <style:tab-stops>
          <style:tab-stop style:type="left" style:position="1.75in"/>
          <style:tab-stop style:type="center" style:position="3.2486in"/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5in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Информация о профилактическом визите <text:s/></text:span><text:span text:style-name="T3">в<text:s/></text:span><text:span text:style-name="T4">государственно</text:span><text:span text:style-name="T5">м</text:span><text:span text:style-name="T6"><text:s/>казенно</text:span><text:span text:style-name="T7">м</text:span><text:span text:style-name="T8"><text:s/>учреждени</text:span><text:span text:style-name="T9">и</text:span><text:span text:style-name="T10"><text:s/>Свердловской области «Фонд имущества Свердловской области»</text:span></text:p>
      <text:p text:style-name="P11"><text:s/></text:p>
      <text:p text:style-name="P12">15<text:s/>июня<text:s/>2022 года был<text:s/>проведен профилактический визит в форме профилактической беседы по месту осуществления деятельности <text:s/>государственного казенного учреждения Свердловской области «Фонд имущества Свердловской области».</text:p>
      <text:p text:style-name="P13"><text:span text:style-name="T14">По результатам профилактического в</text:span><text:span text:style-name="T15">изита было осуществлено консультирование и выданы разъяснения, которые носят рекомендательный характер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рков Д В</meta:initial-creator>
    <dc:creator>Захарова Юлия Николаевна</dc:creator>
    <meta:creation-date>2022-07-01T04:49:00Z</meta:creation-date>
    <dc:date>2022-07-01T04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